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style:font-name="Times New Roman" fo:font-size="10pt" officeooo:rsid="001b80cf" officeooo:paragraph-rsid="001b80cf" style:font-size-asian="10pt" style:font-name-complex="Times New Roman1" style:font-size-complex="10pt"/>
    </style:style>
    <style:style style:name="P2" style:family="paragraph" style:parent-style-name="Standard">
      <style:paragraph-properties fo:line-height="115%"/>
      <style:text-properties style:font-name="Times New Roman" fo:font-size="10pt" officeooo:paragraph-rsid="000cb0ce" style:font-size-asian="10pt" style:font-size-complex="10pt"/>
    </style:style>
    <style:style style:name="P3" style:family="paragraph" style:parent-style-name="Standard">
      <style:paragraph-properties fo:text-align="center" style:justify-single-word="false"/>
      <style:text-properties style:font-name="Times New Roman" fo:font-size="10pt" officeooo:rsid="001b5634" officeooo:paragraph-rsid="001b80cf" style:font-size-asian="10pt" style:font-size-complex="10pt"/>
    </style:style>
    <style:style style:name="P4" style:family="paragraph" style:parent-style-name="Standard">
      <style:paragraph-properties fo:text-align="justify" style:justify-single-word="false"/>
      <style:text-properties style:font-name="Times New Roman" fo:font-size="10pt" officeooo:rsid="001b5634" officeooo:paragraph-rsid="001b80cf" style:font-size-asian="10pt" style:font-size-complex="10pt"/>
    </style:style>
    <style:style style:name="P5" style:family="paragraph" style:parent-style-name="Standard">
      <style:paragraph-properties fo:text-align="justify" style:justify-single-word="false"/>
      <style:text-properties style:font-name="Times New Roman" fo:font-size="10pt" officeooo:rsid="0017871d" officeooo:paragraph-rsid="001b80cf" style:font-size-asian="10pt" style:font-size-complex="10pt"/>
    </style:style>
    <style:style style:name="P6" style:family="paragraph" style:parent-style-name="Standard">
      <style:paragraph-properties fo:text-align="justify" style:justify-single-word="false"/>
      <style:text-properties style:font-name="Times New Roman" fo:font-size="10pt" officeooo:rsid="001cfe5b" officeooo:paragraph-rsid="001b80cf" style:font-size-asian="10pt" style:font-size-complex="10pt"/>
    </style:style>
    <style:style style:name="P7" style:family="paragraph" style:parent-style-name="Standard">
      <style:paragraph-properties fo:text-align="justify" style:justify-single-word="false"/>
      <style:text-properties style:font-name="Times New Roman" fo:font-size="10pt" officeooo:paragraph-rsid="001b80cf" style:font-size-asian="10pt" style:font-size-complex="10pt"/>
    </style:style>
    <style:style style:name="P8" style:family="paragraph" style:parent-style-name="Standard">
      <style:paragraph-properties fo:text-align="justify" style:justify-single-word="false"/>
      <style:text-properties style:font-name="Times New Roman" fo:font-size="10pt" officeooo:rsid="001d2a47" officeooo:paragraph-rsid="001b80cf" style:font-size-asian="10pt" style:font-size-complex="10pt"/>
    </style:style>
    <style:style style:name="P9" style:family="paragraph" style:parent-style-name="Standard">
      <style:paragraph-properties fo:text-align="justify" style:justify-single-word="false"/>
      <style:text-properties style:font-name="Times New Roman" fo:font-size="10pt" officeooo:rsid="0022fdff" officeooo:paragraph-rsid="001b80cf" style:font-size-asian="10pt" style:font-size-complex="10pt"/>
    </style:style>
    <style:style style:name="P10" style:family="paragraph" style:parent-style-name="Standard">
      <style:paragraph-properties fo:text-align="justify" style:justify-single-word="false"/>
      <style:text-properties style:font-name="Times New Roman" fo:font-size="10pt" officeooo:rsid="001f145b" officeooo:paragraph-rsid="001b80cf" style:font-size-asian="10pt" style:font-size-complex="10pt"/>
    </style:style>
    <style:style style:name="P11" style:family="paragraph" style:parent-style-name="Standard">
      <style:paragraph-properties fo:text-align="end" style:justify-single-word="false"/>
      <style:text-properties style:font-name="Times New Roman" fo:font-size="10pt" officeooo:rsid="001b80cf" officeooo:paragraph-rsid="001b80cf" style:font-size-asian="10pt" style:font-size-complex="10pt"/>
    </style:style>
    <style:style style:name="P12" style:family="paragraph" style:parent-style-name="Standard">
      <style:paragraph-properties fo:line-height="115%"/>
      <style:text-properties fo:color="#000000" loext:opacity="100%" style:font-name="Times New Roman" fo:font-size="10pt" officeooo:rsid="001a2348" officeooo:paragraph-rsid="001a2348" style:font-size-asian="10pt" style:font-name-complex="Times New Roman1" style:font-size-complex="10pt"/>
    </style:style>
    <style:style style:name="P13" style:family="paragraph" style:parent-style-name="Standard">
      <style:paragraph-properties fo:text-align="end" style:justify-single-word="false"/>
      <style:text-properties fo:font-variant="normal" fo:text-transform="none" fo:color="#000000" loext:opacity="100%" style:font-name="Times New Roman" fo:font-size="10pt" fo:letter-spacing="normal" fo:font-style="normal" fo:font-weight="normal" officeooo:rsid="0025e562" officeooo:paragraph-rsid="001b80cf" style:font-size-asian="10pt" style:font-size-complex="10pt"/>
    </style:style>
    <style:style style:name="P14" style:family="paragraph" style:parent-style-name="Standard">
      <style:paragraph-properties fo:text-align="end" style:justify-single-word="false"/>
      <style:text-properties fo:font-variant="normal" fo:text-transform="none" fo:color="#000000" loext:opacity="100%" style:font-name="Times New Roman" fo:font-size="10pt" fo:letter-spacing="normal" fo:font-style="normal" fo:font-weight="normal" officeooo:rsid="00191144" officeooo:paragraph-rsid="001b80cf" style:font-size-asian="10pt" style:font-size-complex="10pt"/>
    </style:style>
    <style:style style:name="P15" style:family="paragraph" style:parent-style-name="Standard">
      <style:paragraph-properties fo:text-align="end" style:justify-single-word="false"/>
      <style:text-properties fo:font-variant="normal" fo:text-transform="none" fo:color="#000000" loext:opacity="100%" style:font-name="Times New Roman" fo:font-size="10pt" fo:letter-spacing="normal" fo:font-style="normal" fo:font-weight="normal" officeooo:rsid="0022fdff" officeooo:paragraph-rsid="001b80cf" style:font-size-asian="10pt" style:font-size-complex="10pt"/>
    </style:style>
    <style:style style:name="P16" style:family="paragraph" style:parent-style-name="Standard">
      <style:paragraph-properties fo:text-align="center" style:justify-single-word="false"/>
      <style:text-properties fo:font-variant="normal" fo:text-transform="none" fo:color="#000000" loext:opacity="100%" style:font-name="Times New Roman" fo:font-size="10pt" fo:letter-spacing="normal" fo:font-style="normal" fo:font-weight="normal" officeooo:rsid="00191144" officeooo:paragraph-rsid="001b80cf" style:font-size-asian="10pt" style:font-size-complex="10pt"/>
    </style:style>
    <style:style style:name="P17" style:family="paragraph" style:parent-style-name="Standard">
      <style:paragraph-properties fo:text-align="center" style:justify-single-word="false"/>
      <style:text-properties fo:font-variant="normal" fo:text-transform="none" fo:color="#000000" loext:opacity="100%" style:font-name="Times New Roman" fo:font-size="10pt" fo:letter-spacing="normal" fo:font-style="normal" fo:font-weight="normal" officeooo:rsid="001d2a47" officeooo:paragraph-rsid="001b80cf" style:font-size-asian="10pt" style:font-size-complex="10pt"/>
    </style:style>
    <style:style style:name="P18" style:family="paragraph" style:parent-style-name="Standard">
      <style:paragraph-properties fo:text-align="end" style:justify-single-word="false"/>
      <style:text-properties fo:font-variant="normal" fo:text-transform="none" fo:color="#000000" loext:opacity="100%" style:font-name="Times New Roman" fo:font-size="10pt" fo:letter-spacing="normal" fo:font-style="normal" fo:font-weight="normal" officeooo:rsid="0022fdff" officeooo:paragraph-rsid="001b80cf" style:font-size-asian="10pt" style:font-size-complex="10pt"/>
    </style:style>
    <style:style style:name="P19" style:family="paragraph" style:parent-style-name="Standard">
      <style:paragraph-properties fo:text-align="center" style:justify-single-word="false"/>
      <style:text-properties style:font-name="Times New Roman" fo:font-size="10pt" officeooo:rsid="001b5634" officeooo:paragraph-rsid="001b80cf" style:font-size-asian="10pt" style:font-size-complex="10pt"/>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fo:font-weight="normal" officeooo:rsid="00191144"/>
    </style:style>
    <style:style style:name="T3" style:family="text">
      <style:text-properties fo:font-variant="normal" fo:text-transform="none" fo:color="#000000" loext:opacity="100%" fo:letter-spacing="normal" fo:font-style="normal" fo:font-weight="normal" officeooo:rsid="001cfe5b"/>
    </style:style>
    <style:style style:name="T4" style:family="text">
      <style:text-properties fo:font-variant="normal" fo:text-transform="none" fo:color="#000000" loext:opacity="100%" fo:letter-spacing="normal" fo:font-style="normal" fo:font-weight="normal" officeooo:rsid="001d2a47"/>
    </style:style>
    <style:style style:name="T5" style:family="text">
      <style:text-properties fo:font-variant="normal" fo:text-transform="none" fo:color="#000000" loext:opacity="100%" fo:letter-spacing="normal" fo:font-style="normal" fo:font-weight="normal" officeooo:rsid="0022fdff"/>
    </style:style>
    <style:style style:name="T6" style:family="text">
      <style:text-properties officeooo:rsid="001cfe5b"/>
    </style:style>
    <style:style style:name="T7" style:family="text">
      <style:text-properties officeooo:rsid="001d2a47"/>
    </style:style>
    <style:style style:name="T8" style:family="text">
      <style:text-properties officeooo:rsid="002110ca"/>
    </style:style>
    <style:style style:name="T9" style:family="text">
      <style:text-properties officeooo:rsid="001b80cf"/>
    </style:style>
    <style:style style:name="T10" style:family="text">
      <style:text-properties officeooo:rsid="001f145b"/>
    </style:style>
    <style:style style:name="T11" style:family="text">
      <style:text-properties officeooo:rsid="0022fdff"/>
    </style:style>
    <style:style style:name="T12" style:family="text">
      <style:text-properties officeooo:rsid="0020ca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Klub Radnych<text:tab/><text:tab/><text:tab/><text:tab/><text:tab/><text:tab/><text:tab/><text:tab/>Racibórz, dnia <text:span text:style-name="T9">8</text:span> <text:span text:style-name="T9">września</text:span> 2025 r.</text:p>
      <text:p text:style-name="P1">Silny Racibórz</text:p>
      <text:p text:style-name="P2"/>
      <text:p text:style-name="P3"><text:span text:style-name="T6">O</text:span>świadczenie </text:p>
      <text:p text:style-name="P16">Klubu Radnych SILNY RACIBÓRZ </text:p>
      <text:p text:style-name="P3"><text:span text:style-name="T3">w </text:span><text:span text:style-name="T4">sprawie </text:span><text:span text:style-name="T3">działań podejmowanych przez Prezydenta Jacka Wojciechowicza </text:span></text:p>
      <text:p text:style-name="P17">związanych z raciborskim rynkiem</text:p>
      <text:p text:style-name="P3"><text:span text:style-name="T3"/></text:p>
      <text:p text:style-name="P4"><text:span text:style-name="T6">Afera, której jesteśmy obecnie świadkami, a która jest wynikiem jednoosobowej decyzji Jacka Wojciechowicza o </text:span><text:span text:style-name="T7">odejściu od realizacji kompleksowej rewitalizacji rynku i jego otoczenia w oparciu o profesjonalną koncepcję będącą wynikiem konkursu, jaki Miasto Racibórz zorganizowało wspólnie ze Stowarzyszeniem Architektów RP - nie jest tylko marnowaniem wydanych już przez nasz samorząd pieniędzy, złamaniem zasad współpracy z instytucjami zewnętrznymi, narażeniem Miasta Racibórz na utratę wiarygodności i godnym ubolewania popisem, w którym chce on pokazać „czyja racja jest ważniejsza” i kto może powiedzieć „ja teraz rządzę i nikt mi nic nie zrobi”... <text:s/></text:span><text:span text:style-name="T6"><text:s/></text:span></text:p>
      <text:p text:style-name="P5"/>
      <text:p text:style-name="P6">Problem, przed którym stanęliśmy jako Racibórz polega w istocie na tym, że profesjonalne zarządzanie polegające na realizacji dokumentów strategicznych (a kwestia gruntownej rewitalizacji rynku zawarta jest m.in. w Strategii Rozwoju Raciborza i Gminnym Planie Rewitalizacji) – zamienia się w jednorazowe <text:span text:style-name="T7">rajdy decyzyjne i konieczność realizowania inwestycji </text:span><text:span text:style-name="T8">miejskich </text:span>bez wsparcia zewnętrznego. Mogą być one czasami <text:span text:style-name="T7">chwilowo </text:span>efektowne <text:span text:style-name="T8">i „dawać lajki”</text:span>, ale nie są na pewn<text:span text:style-name="T8">o</text:span> prowadzone efektywnie, <text:span text:style-name="T7">w</text:span> poszanowaniu pracy urzędników i mieszkańców Raciborza (którzy poświęcili wiele godzin <text:span text:style-name="T7">na współtworzenie dokumentów strategicznych) i realizowane z troską o finanse miasta. </text:span><text:span text:style-name="T8">A wiele wskazuje na to, że są oparte o łamanie prawa!</text:span></text:p>
      <text:p text:style-name="P5"/>
      <text:p text:style-name="P7"><text:span text:style-name="T8">P</text:span><text:span text:style-name="T7">o dziesięcioleciach zaniedbań inwestycyjnych, naprawiania za pomocą drobnych remontów i braku spójności prowadzonych prac w aspekcie architektoniczny</text:span><text:span text:style-name="T10">m, urbanistycznym i estetycznym – raciborski rynek, wraz z jego szerokim otoczeniem sięgającym przedpola kościoła farnego, placu Dominikańskiego, wlotów ulic Odrzańskiej, Długiej, Mickiewicza i Rzeźniczej – potrzebuje kompleksowej rewitalizacji. Raciborzanie oczekują jego realnego zazielenienia i stworzenia tu dobrej jakości, funkcjonalnej przestrzeni dla gastronomii, aktywności handlowej i kulturalnej, </text:span><text:span text:style-name="T8">a także </text:span><text:span text:style-name="T10">codziennego spędzania czasu. Projektowanie tego typu rozwiązań </text:span><text:span text:style-name="T8">w mieście o rodowodzie średniowiecznym - </text:span><text:span text:style-name="T10">to nie jest zadanie łatwe i popularne. Z pewnością nie </text:span><text:span text:style-name="T8">jest </text:span><text:span text:style-name="T10">to też zadanie dla polityków. Z tego właśnie powodu, realizując wolę mieszkańców zawartą w dokumentach strategicznych - przeprowadziliśmy w poprzedniej kadencji konkurs na taką koncepcję. W konkursie wzięło udział kilkanaście doświadczonych pracowni architektonicznych </text:span><text:span text:style-name="T8">z całej Polski</text:span><text:span text:style-name="T10">, a praca zwycięskiego zespołu została wytypowana przez 12-osobowy sąd konkursowy, w którym połowę sędziów stanowili uznani i utytułowani architekci wskazani przez SARP </text:span><text:span text:style-name="T8">(drugą połowę stanowili </text:span><text:span text:style-name="T10">przedstawiciele urzędu – m.in. Miejska Konserwator Zabytków, Architekt Miasta, </text:span><text:span text:style-name="T8">Wiceprezydent, N</text:span><text:span text:style-name="T10">aczelnik </text:span><text:span text:style-name="T8">W</text:span><text:span text:style-name="T10">ydziału </text:span><text:span text:style-name="T8">K</text:span><text:span text:style-name="T10">omunalnego, </text:span><text:span text:style-name="T8">a także</text:span><text:span text:style-name="T10"> dyrektor Instytutu Architektury Akademii Nauk Stosowanych w Raciborzu. Zwycięska praca została przedstawiona publicznie na wystawie pokonkursowej w </text:span><text:span text:style-name="T8">M</text:span><text:span text:style-name="T10">uzeum (podczas ogłoszenia wyników konkursu), na wystawie </text:span><text:span text:style-name="T8">plenerowej </text:span><text:span text:style-name="T10">przy rynku podczas Dni Raciborza, a także podczas obrad Rady Miasta Racibórz. </text:span></text:p>
      <text:p text:style-name="P8"/>
      <text:p text:style-name="P7"><text:span text:style-name="T10">Nagrodą w konkursie było m.in. zaproszenie zwycięskiego zespołu do negocjacji w trybie z wolnej ręki </text:span><text:span text:style-name="T8">(co można uczynić </text:span><text:span text:style-name="T10">w chwili rozpoczęcia prac nad zadaniem</text:span><text:span text:style-name="T8">)</text:span><text:span text:style-name="T10">. Źródłem </text:span><text:span text:style-name="T8">fi</text:span><text:span text:style-name="T10">nansowania </text:span><text:span text:style-name="T8">zadania </text:span><text:span text:style-name="T10">miał być fundusz „Środki Europejskie dla Województwa Śląskiego”. O instrumencie tym nasz urząd wie od co najmniej 2 lat. W marcu tego roku Rada Miasta przyznała ponad 1 200 000 złotych na </text:span><text:span text:style-name="T8">zadanie o nazwie „</text:span><text:span text:style-name="T10">rewitalizacj</text:span><text:span text:style-name="T8">a</text:span><text:span text:style-name="T10"> rynku”. Jednak </text:span><text:span text:style-name="T8">Jacek</text:span><text:span text:style-name="T10"> Wojciechowicz zamiast wykorzystać te środki na stworzenie profesjonalnego projektu (zgodnie z warunkami konkursu powinien zaprosić do niego zwycięski zespół) i przygotować miasto do aplikacji o środki zewnętrzne w najlepszy możliwy sposób… postanowił wydać te środki na nasadzenie </text:span><text:span text:style-name="T8">kilkunastu </text:span><text:span text:style-name="T10">drzew. Każda zieleń cieszy, ale… rynek potrzebuje kompleksowych rozwiązań a nie kolorowania rzeczywistości. Nawet gdy koloruje się ją na zielono. </text:span><text:span text:style-name="T8">Płyta rynku jest dziś pofalowana, przy każdym jarmarku jest problem z prądem, na imprezach plenerowych siada zasilanie, ogródki są zasilane przewodami leżącymi na ziemi lub przyczepianymi do parasoli. Wymiany wymaga cała sień kanalizacyjna, </text:span><text:span text:style-name="T11">potrzebna jest wymiana wszystkich mediów. </text:span></text:p>
      <text:p text:style-name="P7"/>
      <text:p text:style-name="P7"><text:span text:style-name="T10">Sadzenie drzew na rynku, któr</text:span><text:span text:style-name="T11">y</text:span><text:span text:style-name="T10"> wymaga całościowej wymiany infrastruktury ukrytej pod płytą – jest działaniem amatorskim i irracjonalnym. Przy kompleksowej wymianie infrastruktury podziemnej – drzewa te prawdopodobnie zostaną uszkodzone, </text:span><text:span text:style-name="T12">co oznacza marnowanie publicznych środków. Zieleń na rynku jest niezwykle ważna, ale prowadząc jakiekolwiek inwestycje – sadzi się ją na końcu </text:span><text:span text:style-name="T11">tj.</text:span><text:span text:style-name="T12"> po zakończeniu ciężkich działań budowlanych, a nie odwrotnie. Wie to każdy posiadacz domu, który najpierw buduje dom, kładzie rury i kable, w końcu brukuje podjazdy, a na końcu zakłada piękny ogród. Inaczej jego prace pójdą na marne a </text:span><text:soft-page-break/><text:span text:style-name="T12">pieniądze zostaną wyrzucone. Czyżby nie wiedział tego taki doświadczony samorządowiec jak Jacek Wojciechowicz? </text:span></text:p>
      <text:p text:style-name="P7"/>
      <text:p text:style-name="P7"><text:span text:style-name="T11">Otóż p</text:span><text:span text:style-name="T12">rawdopodobnie o tym wie, ale mając świadomość tego, że nie przygotowując odpowiedniej jakości dokumentów technicznych niezbędnych do złożenia wniosku aplikacyjnego </text:span><text:span text:style-name="T11">(środki UE) </text:span><text:span text:style-name="T12">– pozbawił Racibórz szansy na zdobycie środków zewnętrznych, przez co jedyne co zdoła zrobić w tej kadencji – to nasadzenie gotowych drzew. </text:span><text:span text:style-name="T11">Jeśli Racibórz nie wystartuje lub odpadnie w tym konkursie z powodu zbyt małej ilości punktów – będzie to kolejna strata środków finansowych z zewnątrz, gdyż w</text:span><text:span text:style-name="T12"> tej </text:span><text:span text:style-name="T11">kadencji prezydent Wojciechowicz </text:span><text:span text:style-name="T12">stracił już środki, za które miał powstać parking wielopoziomowy na ulicy Kowalskiej na tyłach RCK. </text:span><text:span text:style-name="T11">Obecny scenariusz to działanie typu </text:span><text:span text:style-name="T12">„zróbmy coś na szybko, tak by ludzie coś widzieli”. Tak, mieszkańcy to zobaczą i będą lajkować prezydenckie posty na FB. Ale nie ma to nic wspólnego z profesjonalnym zarządzaniem strategicznym, szacunkiem dla środków publicznych i przestrzeganiem prawa (wycofanie się z realizacji zamówienia konkursowego jest złamaniem Prawa Zamówień Publicznych i naraża Racibórz na konieczność wypłaty odszkodowania zwycięzcom). Najgorsze jest jednak to, że mieszkańcy Raciborza – zamiast pięknego, kompleksowo zrewitalizowanego rynku - dostaną kolejną protezę, tymczasowe rozwiązanie, przysłowiowe załatanie dziury. </text:span><text:span text:style-name="T11">A przeprowadzone w ten sposób kulawa „inwestycja” będzie powodem by po raz kolejny „nie ruszać czegoś, co niedawno zostało zrobione”. </text:span><text:span text:style-name="T12">Sytuację tą można porównać do leczenia osoby z chorymi narządami – zakupem nowej koszuli. </text:span></text:p>
      <text:p text:style-name="P7"/>
      <text:p text:style-name="P9"><text:span text:style-name="T12">J</text:span>ako radni nie zgadzamy się na nie wywiązanie się przez Prezydenta Miasta z umowy ze zwycięzcami konkursu, na narażanie Raciborza na wydatki ze środków własnych zamiast zdobywania środków zewnętrznych, na marnowanie publicznych środków na wykonywanie prac już raz zamówionych, na zamienianie profesjonalizmu na amatorszczyznę i wydatkowanie środków publicznych w sposób nieodpowiedzialny.</text:p>
      <text:p text:style-name="P10"/>
      <text:p text:style-name="P10"/>
      <text:p text:style-name="P11"><text:span text:style-name="T1">z</text:span><text:span text:style-name="T5"> </text:span><text:span text:style-name="T1">poważaniem</text:span></text:p>
      <text:p text:style-name="P15">Katarzyna Dutkiewicz</text:p>
      <text:p text:style-name="P15">Magdalena Kusy</text:p>
      <text:p text:style-name="P13">Dominik Konieczny</text:p>
      <text:p text:style-name="P14">Dariusz Polowy</text:p>
      <text:p text:style-name="P15">Roman Wałach</text:p>
      <text:p text:style-name="P15">Dawid Wacławczyk</text:p>
      <text:p text:style-name="P14">Dariusz Polow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8T23:09:43.437000000</meta:creation-date>
    <dc:date>2025-09-22T16:38:14.958000000</dc:date>
    <meta:editing-duration>PT2H12M4S</meta:editing-duration>
    <meta:editing-cycles>15</meta:editing-cycles>
    <meta:generator>LibreOffice/24.2.3.2$Windows_X86_64 LibreOffice_project/433d9c2ded56988e8a90e6b2e771ee4e6a5ab2ba</meta:generator>
    <meta:print-date>2024-06-19T20:09:39.366000000</meta:print-date>
    <meta:printed-by>Pliki PDF</meta:printed-by>
    <meta:document-statistic meta:table-count="0" meta:image-count="0" meta:object-count="0" meta:page-count="2" meta:paragraph-count="21" meta:word-count="943" meta:character-count="7092" meta:non-whitespace-character-count="6141"/>
  </office:meta>
</office:document-meta>
</file>